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72</text:p>
          </table:table-cell>
          <table:table-cell table:number-columns-repeated="4" table:style-name="ce10"/>
          <table:table-cell office:value-type="string" table:style-name="ce12">
            <text:p>19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8" table:style-name="ce17">
            <text:p>1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1000014:62</text:p>
          </table:table-cell>
          <table:covered-table-cell/>
          <table:table-cell office:value-type="float" office:value="325314.99" table:style-name="ce20">
            <text:p>325314,99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800002:505</text:p>
          </table:table-cell>
          <table:covered-table-cell/>
          <table:table-cell office:value-type="float" office:value="881925.42" table:style-name="ce20">
            <text:p>881925,4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019302:435</text:p>
          </table:table-cell>
          <table:covered-table-cell/>
          <table:table-cell office:value-type="float" office:value="1272701.8" table:style-name="ce20">
            <text:p>1272701,80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9:0103007:117</text:p>
          </table:table-cell>
          <table:covered-table-cell/>
          <table:table-cell office:value-type="float" office:value="1520276.47" table:style-name="ce20">
            <text:p>1520276,47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9:7400001:96</text:p>
          </table:table-cell>
          <table:covered-table-cell/>
          <table:table-cell office:value-type="float" office:value="330708.52" table:style-name="ce20">
            <text:p>330708,52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5409</text:p>
          </table:table-cell>
          <table:covered-table-cell/>
          <table:table-cell office:value-type="float" office:value="580869.15" table:style-name="ce20">
            <text:p>580869,15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5410</text:p>
          </table:table-cell>
          <table:covered-table-cell/>
          <table:table-cell office:value-type="float" office:value="645646.14" table:style-name="ce20">
            <text:p>645646,14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505026:321</text:p>
          </table:table-cell>
          <table:covered-table-cell/>
          <table:table-cell office:value-type="float" office:value="2821787.18" table:style-name="ce22">
            <text:p>2821787,18</text:p>
          </table:table-cell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1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3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31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3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9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6933000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7:069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8:66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000000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000000:13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000000:15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000000:15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000000:15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000000:18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000000:19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000000:21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000000:22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000000:23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000000:23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000000:23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000000:25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000000:25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000000:26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000000:26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000000:269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000000:269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000000:27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000000:28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000000:34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000000:34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000000:34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000000:34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000000:34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34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34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000000:34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000000:35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000000:35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000000:35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000000:35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000000:35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35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35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358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358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35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35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35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35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35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35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36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36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36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36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36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000000:36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36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36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360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36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36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36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36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365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36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000000:36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000000:36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000000:36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000000:36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37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000000:37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000000:374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000000:37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000000:37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000000:374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000000:374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000000:374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000000:37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000000:9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102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102057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103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10406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1041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105022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106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1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106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107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10704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107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10707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10708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116003:9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116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104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104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3008:9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3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4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5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5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5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5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5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6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8021:2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8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9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9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9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901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902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1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301001:5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301001:5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301001:5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301007: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304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304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304004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304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304014: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304014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304019:3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304019:38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304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306086:18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307022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315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324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32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48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401007:127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401007:12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401007:128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401009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401012: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401019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40102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40102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401025:4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402004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402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402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402017:1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202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202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3003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3003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302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3029:104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3029:10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403029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404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40405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405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5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5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5039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5048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504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501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501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501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5040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505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505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506002:9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506046:2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50701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507011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07011:1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0701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1302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15010: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515016:5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515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536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536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602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602007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603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603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603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6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number-columns-spanned="3" table:number-rows-spanned="1" table:style-name="ce2">
            <text:p>36:34:0605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3</text:p>
          </table:table-cell>
          <table:covered-table-cell/>
          <table:table-cell office:value-type="string" table:style-name="ce17">
            <text:p>01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625137C1899997ABF919E31F95B8FFC284FF1AFC50E2E6CBFD7ACDC44DC2EAFAAA52924A6A4B3DDBF0E0200D55DDE5DA0E8FEF8674DDF851DE96E2DF7E098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2-19T12:06:01Z</meta:creation-date>
    <dc:date>2023-12-19T12:06:11Z</dc:date>
  </office:meta>
</office:document-meta>
</file>